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000000D2C0B0870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1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iberation Serif1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draw:frame draw:style-name="fr1" draw:name="Image2" text:anchor-type="char" svg:width="18.621cm" style:rel-width="98%" svg:height="26.231cm" style:rel-height="scale" draw:z-index="0"><draw:image xlink:href="Pictures/100000000000096000000D2C0B08704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3-12T22:24:35.48</dc:date>
    <meta:editing-duration>PT44M28S</meta:editing-duration>
    <meta:editing-cycles>6</meta:editing-cycles>
    <meta:generator>OpenOffice/4.1.0$Win32 OpenOffice.org_project/410m18$Build-9764</meta:generator>
    <meta:document-statistic meta:table-count="0" meta:image-count="1" meta:object-count="0" meta:page-count="1" meta:paragraph-count="0" meta:word-count="0" meta:character-count="0"/>
  </office:meta>
</office:document-meta>
</file>